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94.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24mm"/>
    </style:style>
    <style:style style:name="co5" style:family="table-column">
      <style:table-column-properties fo:break-before="auto" style:column-width="21.68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68.19mm"/>
    </style:style>
    <style:style style:name="co8" style:family="table-column">
      <style:table-column-properties fo:break-before="auto" style:column-width="12.82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73.06mm"/>
    </style:style>
    <style:style style:name="co11" style:family="table-column">
      <style:table-column-properties fo:break-before="auto" style:column-width="17.25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35.14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ta1" style:family="table" style:master-page-name="PageStyle_5f_中文">
      <style:table-properties table:display="true" style:writing-mode="lr-tb"/>
    </style:style>
    <style:style style:name="ta2" style:family="table" style:master-page-name="PageStyle_5f_英文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課程資料編修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ff0000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國立虎尾科技大學</text:span><text:span text:style-name="T2">109</text:span><text:span text:style-name="T3">學年度電機工程系碩士班課程規劃表</text:span></text:p>
            <text:p><text:span text:style-name="T4">Curriculum of the master program of the department of electrical engineering, National Formosa University (Academic year 2020)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spanned="1" table:number-rows-spanned="3"/>
          <table:table-cell table:style-name="ce10" office:value-type="string" calcext:value-type="string" table:number-columns-spanned="3" table:number-rows-spanned="1">
            <text:p><text:span text:style-name="T5">碩士班一年級</text:span><text:span text:style-name="T6">/1st academic year</text:span></text:p>
          </table:table-cell>
          <table:covered-table-cell table:style-name="ce19"/>
          <table:covered-table-cell table:style-name="ce26"/>
          <table:table-cell table:style-name="ce30" office:value-type="string" calcext:value-type="string" table:number-columns-spanned="3" table:number-rows-spanned="1">
            <text:p><text:span text:style-name="T5">碩士班二年級</text:span><text:span text:style-name="T6">/2nd academic year </text:span></text:p>
          </table:table-cell>
          <table:covered-table-cell table:style-name="ce19"/>
          <table:covered-table-cell table:style-name="ce36"/>
          <table:table-cell table:number-columns-repeated="1017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<text:span text:style-name="T5">科目</text:span><text:span text:style-name="T6">/course</text:span></text:p>
          </table:table-cell>
          <table:table-cell table:style-name="ce11" office:value-type="string" calcext:value-type="string">
            <text:p><text:span text:style-name="T5">上</text:span><text:span text:style-name="T6">/1st semester</text:span></text:p>
          </table:table-cell>
          <table:table-cell table:style-name="ce11" office:value-type="string" calcext:value-type="string">
            <text:p><text:span text:style-name="T5">下</text:span><text:span text:style-name="T6">/2nd semester</text:span></text:p>
          </table:table-cell>
          <table:table-cell table:style-name="ce11" office:value-type="string" calcext:value-type="string" table:number-columns-spanned="1" table:number-rows-spanned="2">
            <text:p><text:span text:style-name="T5">科目</text:span><text:span text:style-name="T6">/course</text:span></text:p>
          </table:table-cell>
          <table:table-cell table:style-name="ce11" office:value-type="string" calcext:value-type="string">
            <text:p><text:span text:style-name="T5">上</text:span><text:span text:style-name="T6">/1st semester</text:span></text:p>
          </table:table-cell>
          <table:table-cell table:style-name="ce37" office:value-type="string" calcext:value-type="string">
            <text:p><text:span text:style-name="T5">下</text:span><text:span text:style-name="T6">/2nd semester</text:span></text:p>
          </table:table-cell>
          <table:table-cell table:number-columns-repeated="1017"/>
        </table:table-row>
        <table:table-row table:style-name="ro3">
          <table:covered-table-cell table:style-name="ce4"/>
          <table:covered-table-cell table:style-name="ce12"/>
          <table:table-cell table:style-name="ce11" office:value-type="string" calcext:value-type="string">
            <text:p><text:span text:style-name="T5">學分數</text:span><text:span text:style-name="T6">/</text:span><text:span text:style-name="T8">時數</text:span></text:p>
            <text:p><text:span text:style-name="T7">credits/hours</text:span></text:p>
          </table:table-cell>
          <table:table-cell table:style-name="ce11" office:value-type="string" calcext:value-type="string">
            <text:p><text:span text:style-name="T5">學分數</text:span><text:span text:style-name="T6">/</text:span><text:span text:style-name="T8">時數</text:span></text:p>
            <text:p><text:span text:style-name="T7">credits/hours</text:span></text:p>
          </table:table-cell>
          <table:covered-table-cell table:style-name="ce12"/>
          <table:table-cell table:style-name="ce33" office:value-type="string" calcext:value-type="string">
            <text:p><text:span text:style-name="T13">學分數</text:span><text:span text:style-name="T14">/</text:span><text:span text:style-name="T15">時數</text:span></text:p>
            <text:p><text:span text:style-name="T16">credits/hours</text:span></text:p>
          </table:table-cell>
          <table:table-cell table:style-name="ce38" office:value-type="string" calcext:value-type="string">
            <text:p><text:span text:style-name="T13">學分數</text:span><text:span text:style-name="T14">/</text:span><text:span text:style-name="T15">時數</text:span></text:p>
            <text:p><text:span text:style-name="T16">credits/hours</text:span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5">必修</text:span><text:span text:style-name="T6">/Required Courses</text:span></text:p>
          </table:table-cell>
          <table:table-cell table:style-name="ce13" office:value-type="string" calcext:value-type="string">
            <text:p><text:span text:style-name="T5">專題研究</text:span><text:span text:style-name="T6">(</text:span><text:span text:style-name="T8">一</text:span><text:span text:style-name="T6">)/Research Project(1)</text:span></text:p>
          </table:table-cell>
          <table:table-cell table:style-name="ce11" office:value-type="string" calcext:value-type="string">
            <text:p>0/2</text:p>
          </table:table-cell>
          <table:table-cell table:style-name="ce27"/>
          <table:table-cell table:style-name="ce13" office:value-type="string" calcext:value-type="string">
            <text:p><text:span text:style-name="T5">碩士論文</text:span><text:span text:style-name="T6">(</text:span><text:span text:style-name="T8">一</text:span><text:span text:style-name="T6">)/Thesis(1)</text:span></text:p>
          </table:table-cell>
          <table:table-cell table:style-name="ce21" office:value-type="string" calcext:value-type="string">
            <text:p>3/0</text:p>
          </table:table-cell>
          <table:table-cell table:style-name="ce37"/>
          <table:table-cell table:number-columns-repeated="1017"/>
        </table:table-row>
        <table:table-row table:style-name="ro4">
          <table:covered-table-cell table:style-name="ce3"/>
          <table:table-cell table:style-name="ce13" office:value-type="string" calcext:value-type="string">
            <text:p><text:span text:style-name="T5">書報討論</text:span><text:span text:style-name="T6">(</text:span><text:span text:style-name="T8">一</text:span><text:span text:style-name="T6">)/Seminar(1)</text:span></text:p>
          </table:table-cell>
          <table:table-cell table:style-name="ce11" office:value-type="string" calcext:value-type="string">
            <text:p>0/2</text:p>
          </table:table-cell>
          <table:table-cell table:style-name="ce11"/>
          <table:table-cell table:style-name="ce13" office:value-type="string" calcext:value-type="string">
            <text:p><text:span text:style-name="T5">碩士論文</text:span><text:span text:style-name="T6">(</text:span><text:span text:style-name="T8">二</text:span><text:span text:style-name="T6">)/Thesis(2)</text:span></text:p>
          </table:table-cell>
          <table:table-cell table:style-name="ce11"/>
          <table:table-cell table:style-name="ce39" office:value-type="string" calcext:value-type="string">
            <text:p>3/0</text:p>
          </table:table-cell>
          <table:table-cell table:number-columns-repeated="1017"/>
        </table:table-row>
        <table:table-row table:style-name="ro4">
          <table:covered-table-cell table:style-name="ce3"/>
          <table:table-cell table:style-name="ce14" office:value-type="string" calcext:value-type="string">
            <text:p><text:span text:style-name="T5">專題研究</text:span><text:span text:style-name="T6">(</text:span><text:span text:style-name="T8">二</text:span><text:span text:style-name="T6">)/Research Project(2)</text:span></text:p>
          </table:table-cell>
          <table:table-cell table:style-name="ce11"/>
          <table:table-cell table:style-name="ce27" office:value-type="string" calcext:value-type="string">
            <text:p>0/2</text:p>
          </table:table-cell>
          <table:table-cell table:style-name="ce14"/>
          <table:table-cell table:style-name="ce12"/>
          <table:table-cell table:style-name="ce40"/>
          <table:table-cell table:number-columns-repeated="1017"/>
        </table:table-row>
        <table:table-row table:style-name="ro4">
          <table:covered-table-cell table:style-name="ce3"/>
          <table:table-cell table:style-name="ce15" office:value-type="string" calcext:value-type="string">
            <text:p><text:span text:style-name="T5">書報討論</text:span><text:span text:style-name="T6">(</text:span><text:span text:style-name="T8">二</text:span><text:span text:style-name="T6">)/Seminar(2)</text:span></text:p>
          </table:table-cell>
          <table:table-cell table:style-name="ce20"/>
          <table:table-cell table:style-name="ce20" office:value-type="string" calcext:value-type="string">
            <text:p>0/2</text:p>
          </table:table-cell>
          <table:table-cell table:style-name="ce15"/>
          <table:table-cell table:style-name="ce20"/>
          <table:table-cell table:style-name="ce41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43">
            <text:p><text:span text:style-name="T5">選修</text:span><text:span text:style-name="T6">/</text:span></text:p>
            <text:p><text:span text:style-name="T7">Elective Courses</text:span></text:p>
          </table:table-cell>
          <table:table-cell table:style-name="ce14" office:value-type="string" calcext:value-type="string">
            <text:p><text:span text:style-name="T5">能源轉換</text:span><text:span text:style-name="T6">/Energy Conversion</text:span></text:p>
          </table:table-cell>
          <table:table-cell table:style-name="ce21" office:value-type="string" calcext:value-type="string">
            <text:p>3/3</text:p>
          </table:table-cell>
          <table:table-cell table:style-name="ce28"/>
          <table:table-cell table:style-name="ce14" office:value-type="string" calcext:value-type="string">
            <text:p><text:span text:style-name="T5">電力系統穏定度分析</text:span><text:span text:style-name="T6">/Power System Stability Analysis</text:span></text:p>
          </table:table-cell>
          <table:table-cell table:style-name="ce21" office:value-type="string" calcext:value-type="string">
            <text:p>3/3</text:p>
          </table:table-cell>
          <table:table-cell table:style-name="ce40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高等電機機械</text:span><text:span text:style-name="T6">/Advanced Electrical Machinery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 office:value-type="string" calcext:value-type="string">
            <text:p><text:span text:style-name="T5">不斷電電源系統設計</text:span><text:span text:style-name="T6">/UPS System Design</text:span></text:p>
          </table:table-cell>
          <table:table-cell table:style-name="ce22" office:value-type="string" calcext:value-type="string">
            <text:p>3/3</text:p>
          </table:table-cell>
          <table:table-cell table:style-name="ce37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電力系統運轉與控制</text:span><text:span text:style-name="T6">/Power System Operation and Control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 office:value-type="string" calcext:value-type="string">
            <text:p><text:span text:style-name="T5">強健控制</text:span><text:span text:style-name="T6">/Robust Control</text:span></text:p>
          </table:table-cell>
          <table:table-cell table:style-name="ce22" office:value-type="string" calcext:value-type="string">
            <text:p>3/3</text:p>
          </table:table-cell>
          <table:table-cell table:style-name="ce37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切換式電源供應器</text:span><text:span text:style-name="T6">/Switching Mode Power Supply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 office:value-type="string" calcext:value-type="string">
            <text:p><text:span text:style-name="T5">視訊通訊</text:span><text:span text:style-name="T6">/Video Communication</text:span></text:p>
          </table:table-cell>
          <table:table-cell table:style-name="ce22" office:value-type="string" calcext:value-type="string">
            <text:p>3/3</text:p>
          </table:table-cell>
          <table:table-cell table:style-name="ce37"/>
          <table:table-cell table:number-columns-repeated="1017"/>
        </table:table-row>
        <table:table-row table:style-name="ro6">
          <table:covered-table-cell table:style-name="ce7"/>
          <table:table-cell table:style-name="ce13" office:value-type="string" calcext:value-type="string">
            <text:p><text:span text:style-name="T5">電力品質</text:span><text:span text:style-name="T6">/Power Quality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 office:value-type="string" calcext:value-type="string">
            <text:p><text:span text:style-name="T5">正交分頻多工</text:span><text:span text:style-name="T6">/Orthogonal Frequency Division Multiplexing</text:span></text:p>
          </table:table-cell>
          <table:table-cell table:style-name="ce22" office:value-type="string" calcext:value-type="string">
            <text:p>3/3</text:p>
          </table:table-cell>
          <table:table-cell table:style-name="ce37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高等電力電子</text:span><text:span text:style-name="T6">/Advanced Power Electronics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 office:value-type="string" calcext:value-type="string">
            <text:p><text:span text:style-name="T5">電磁應用</text:span><text:span text:style-name="T6">/Electromagnetic Application</text:span></text:p>
          </table:table-cell>
          <table:table-cell table:style-name="ce22" office:value-type="string" calcext:value-type="string">
            <text:p>3/3</text:p>
          </table:table-cell>
          <table:table-cell table:style-name="ce37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數位訊號處理</text:span><text:span text:style-name="T6">/Digital Signal Processing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 office:value-type="string" calcext:value-type="string">
            <text:p><text:span text:style-name="T5">電子安定器</text:span><text:span text:style-name="T6">/Electronic Ballasts</text:span></text:p>
          </table:table-cell>
          <table:table-cell table:style-name="ce22" office:value-type="string" calcext:value-type="string">
            <text:p>3/3</text:p>
          </table:table-cell>
          <table:table-cell table:style-name="ce37"/>
          <table:table-cell table:number-columns-repeated="1017"/>
        </table:table-row>
        <table:table-row table:style-name="ro7">
          <table:covered-table-cell table:style-name="ce7"/>
          <table:table-cell table:style-name="ce13" office:value-type="string" calcext:value-type="string">
            <text:p><text:span text:style-name="T5">線性系統理論</text:span><text:span text:style-name="T6">/Linear System Theory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7" office:value-type="string" calcext:value-type="string">
            <text:p>5G<text:span text:style-name="T11">行動通訊技術應用</text:span><text:span text:style-name="T12">/5G mobile communication technology application</text:span></text:p>
          </table:table-cell>
          <table:table-cell table:style-name="ce29" office:value-type="string" calcext:value-type="string">
            <text:p>3/3</text:p>
          </table:table-cell>
          <table:table-cell table:style-name="ce39"/>
          <table:table-cell table:number-columns-repeated="1017"/>
        </table:table-row>
        <table:table-row table:style-name="ro7">
          <table:covered-table-cell table:style-name="ce7"/>
          <table:table-cell table:style-name="ce13" office:value-type="string" calcext:value-type="string">
            <text:p><text:span text:style-name="T5">模糊系統</text:span><text:span text:style-name="T6">/Fuzzy Systems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 office:value-type="string" calcext:value-type="string">
            <text:p><text:span text:style-name="T5">混合訊號積體電路佈局設計</text:span><text:span text:style-name="T6">/Mixed Signal IC Layout and Design</text:span></text:p>
          </table:table-cell>
          <table:table-cell table:style-name="ce11"/>
          <table:table-cell table:style-name="ce39" office:value-type="string" calcext:value-type="string">
            <text:p>3/3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FPGA<text:span text:style-name="T5">電路設計</text:span><text:span text:style-name="T6">/FPGA Circuits Design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31" office:value-type="string" calcext:value-type="string">
            <text:p><text:span text:style-name="T5">校外實習</text:span><text:span text:style-name="T6">/Practicum Training</text:span></text:p>
          </table:table-cell>
          <table:table-cell table:style-name="ce34"/>
          <table:table-cell table:style-name="ce42" office:value-type="string" calcext:value-type="string">
            <text:p>3/3</text:p>
          </table:table-cell>
          <table:table-cell table:number-columns-repeated="1017"/>
        </table:table-row>
        <table:table-row table:style-name="ro7">
          <table:covered-table-cell table:style-name="ce7"/>
          <table:table-cell table:style-name="ce13" office:value-type="string" calcext:value-type="string">
            <text:p><text:span text:style-name="T5">高等數位通訊</text:span><text:span text:style-name="T6">/Advanced Digital Communications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32" office:value-type="string" calcext:value-type="string">
            <text:p>5G <text:span text:style-name="T11">物聯網與通訊技術</text:span><text:span text:style-name="T12">/5G IoT and Communications Technologies</text:span></text:p>
          </table:table-cell>
          <table:table-cell table:style-name="ce35"/>
          <table:table-cell table:style-name="ce43" office:value-type="string" calcext:value-type="string">
            <text:p>3/3</text:p>
          </table:table-cell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嵌入式系統</text:span><text:span text:style-name="T6">/Embedded Systems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/>
          <table:table-cell table:style-name="ce22"/>
          <table:table-cell table:style-name="ce39"/>
          <table:table-cell table:number-columns-repeated="1017"/>
        </table:table-row>
        <table:table-row table:style-name="ro6">
          <table:covered-table-cell table:style-name="ce7"/>
          <table:table-cell table:style-name="ce13" office:value-type="string" calcext:value-type="string">
            <text:p><text:span text:style-name="T5">超大型積體電路設計</text:span><text:span text:style-name="T6">/Very Large Scale Integrated Circuits Design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/>
          <table:table-cell table:style-name="ce22"/>
          <table:table-cell table:style-name="ce39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功因修正電路設計</text:span><text:span text:style-name="T6">/Power Factor Correction Circuit Design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/>
          <table:table-cell table:style-name="ce22"/>
          <table:table-cell table:style-name="ce39"/>
          <table:table-cell table:number-columns-repeated="1017"/>
        </table:table-row>
        <table:table-row table:style-name="ro6">
          <table:covered-table-cell table:style-name="ce7"/>
          <table:table-cell table:style-name="ce13" office:value-type="string" calcext:value-type="string">
            <text:p><text:span text:style-name="T5">無線網路協定技術實務與應用</text:span><text:span text:style-name="T6">/Wireless Network Technologies Principles Protocols and Applications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/>
          <table:table-cell table:style-name="ce11"/>
          <table:table-cell table:style-name="ce39"/>
          <table:table-cell table:number-columns-repeated="1017"/>
        </table:table-row>
        <table:table-row table:style-name="ro5">
          <table:covered-table-cell table:style-name="ce7"/>
          <table:table-cell table:style-name="ce16" office:value-type="string" calcext:value-type="string">
            <text:p><text:span text:style-name="T9">電腦網路</text:span><text:span text:style-name="T10">/Computer Networks</text:span></text:p>
          </table:table-cell>
          <table:table-cell table:style-name="ce23" office:value-type="string" calcext:value-type="string">
            <text:p>3/3</text:p>
          </table:table-cell>
          <table:table-cell table:style-name="ce11"/>
          <table:table-cell table:style-name="ce13"/>
          <table:table-cell table:style-name="ce11"/>
          <table:table-cell table:style-name="ce39"/>
          <table:table-cell table:number-columns-repeated="1017"/>
        </table:table-row>
        <table:table-row table:style-name="ro6">
          <table:covered-table-cell table:style-name="ce7"/>
          <table:table-cell table:style-name="ce13" office:value-type="string" calcext:value-type="string">
            <text:p><text:span text:style-name="T5">物聯網平台應用開發</text:span><text:span text:style-name="T6">/</text:span></text:p>
            <text:p><text:span text:style-name="T7">Internet of Things Application Development Platform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/>
          <table:table-cell table:style-name="ce11"/>
          <table:table-cell table:style-name="ce39"/>
          <table:table-cell table:number-columns-repeated="1017"/>
        </table:table-row>
        <table:table-row table:style-name="ro6">
          <table:covered-table-cell table:style-name="ce7"/>
          <table:table-cell table:style-name="ce13" office:value-type="string" calcext:value-type="string">
            <text:p><text:span text:style-name="T5">智慧生活科技系統設計</text:span><text:span text:style-name="T6">/Intelligent Living Technology System Design</text:span></text:p>
          </table:table-cell>
          <table:table-cell table:style-name="ce22" office:value-type="string" calcext:value-type="string">
            <text:p>3/3</text:p>
          </table:table-cell>
          <table:table-cell table:style-name="ce11"/>
          <table:table-cell table:style-name="ce13"/>
          <table:table-cell table:style-name="ce11"/>
          <table:table-cell table:style-name="ce39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科技論文寫作</text:span><text:span text:style-name="T6">/Technical Paper Writing</text:span></text:p>
          </table:table-cell>
          <table:table-cell table:style-name="ce22"/>
          <table:table-cell table:style-name="ce22" office:value-type="string" calcext:value-type="string">
            <text:p>2/2</text:p>
          </table:table-cell>
          <table:table-cell table:style-name="ce13"/>
          <table:table-cell table:style-name="ce11"/>
          <table:table-cell table:style-name="ce39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交直流馬達驅動</text:span><text:span text:style-name="T6">/AC/DC Motor Driver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9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電力轉換器設計實務</text:span><text:span text:style-name="T6">/Power Converter Design Practice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9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電子電路設計實務</text:span><text:span text:style-name="T6">/Power Electronics Design Practice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31"/>
          <table:table-cell table:style-name="ce11"/>
          <table:table-cell table:style-name="ce39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適應性濾波器</text:span><text:span text:style-name="T6">/Adaptive Filtering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1" table:number-columns-repeated="2"/>
          <table:table-cell table:style-name="ce37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線性控制器設計</text:span><text:span text:style-name="T6">/Linear Controller Design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1" table:number-columns-repeated="2"/>
          <table:table-cell table:style-name="ce37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電腦視覺</text:span><text:span text:style-name="T6">/Computer Vision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非線性系統</text:span><text:span text:style-name="T6">/Nonlinear System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智慧型控制</text:span><text:span text:style-name="T6">/Intelligent  Control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5">
          <table:covered-table-cell table:style-name="ce7"/>
          <table:table-cell table:style-name="ce13" office:value-type="string" calcext:value-type="string">
            <text:p><text:span text:style-name="T5">通信與網路</text:span><text:span text:style-name="T6">/Communications and Networks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5">
          <table:covered-table-cell table:style-name="ce7"/>
          <table:table-cell table:style-name="ce16" office:value-type="string" calcext:value-type="string">
            <text:p><text:span text:style-name="T9">嵌入式系統設計</text:span><text:span text:style-name="T10">/Embedded System Design </text:span></text:p>
          </table:table-cell>
          <table:table-cell table:style-name="ce24"/>
          <table:table-cell table:style-name="ce23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6">
          <table:covered-table-cell table:style-name="ce7"/>
          <table:table-cell table:style-name="ce13" office:value-type="string" calcext:value-type="string">
            <text:p><text:span text:style-name="T5">電力電子磁性元件與應用</text:span><text:span text:style-name="T6">/</text:span></text:p>
            <text:p><text:span text:style-name="T7">Magnetic Device and Application of Power Electronics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6">
          <table:covered-table-cell table:style-name="ce7"/>
          <table:table-cell table:style-name="ce13" office:value-type="string" calcext:value-type="string">
            <text:p><text:span text:style-name="T5">高等</text:span><text:span text:style-name="T6">FPGA</text:span><text:span text:style-name="T8">系統設計與實務</text:span><text:span text:style-name="T6">/</text:span></text:p>
            <text:p><text:span text:style-name="T7">Advanced FPGA System Design and Practice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5">行動通訊</text:span><text:span text:style-name="T6">/Mobile Communications 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6">
          <table:covered-table-cell table:style-name="ce7"/>
          <table:table-cell table:style-name="ce13" office:value-type="string" calcext:value-type="string">
            <text:p><text:span text:style-name="T5">網路效能分析與模擬</text:span><text:span text:style-name="T6">/</text:span></text:p>
            <text:p><text:span text:style-name="T7">Network Performance Analysis and Simulations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5">無線感測網路</text:span><text:span text:style-name="T6">/Wireless Sensor Networks</text:span></text:p>
          </table:table-cell>
          <table:table-cell table:style-name="ce25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5">適應性訊號處理</text:span><text:span text:style-name="T6">/Adaptive Signal Processing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5">機器學習</text:span><text:span text:style-name="T6">/Machine Learning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6">
          <table:covered-table-cell table:style-name="ce7"/>
          <table:table-cell table:style-name="ce13" office:value-type="string" calcext:value-type="string">
            <text:p><text:span text:style-name="T5">系統應用設計與實務</text:span><text:span text:style-name="T6">/Application System Design and Practice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5">多核心晶片設計實作</text:span><text:span text:style-name="T6">/Multicore Chip Design Laboratory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5">照明驅動電路</text:span><text:span text:style-name="T6">/Lighting Drivers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6">
          <table:covered-table-cell table:style-name="ce7"/>
          <table:table-cell table:style-name="ce13" office:value-type="string" calcext:value-type="string">
            <text:p><text:span text:style-name="T5">物聯網核心技術與應用</text:span><text:span text:style-name="T6">/Key Technologies and Applications of IoT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6">
          <table:covered-table-cell table:style-name="ce7"/>
          <table:table-cell table:style-name="ce17" office:value-type="string" calcext:value-type="string">
            <text:p>4G/5G<text:span text:style-name="T11">行動寬頻協同網路</text:span><text:span text:style-name="T12">/4G/5G Mobile Broadband Collaborative Network</text:span></text:p>
          </table:table-cell>
          <table:table-cell table:style-name="ce24"/>
          <table:table-cell table:style-name="ce29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5">高等電路理論</text:span><text:span text:style-name="T6">/Advanced Circuit Theorem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5">智慧機器人應用</text:span><text:span text:style-name="T6">/Applications in Intelligent Robotics</text:span></text:p>
          </table:table-cell>
          <table:table-cell table:style-name="ce11"/>
          <table:table-cell table:style-name="ce22" office:value-type="string" calcext:value-type="string">
            <text:p>3/3</text:p>
          </table:table-cell>
          <table:table-cell table:style-name="ce13"/>
          <table:table-cell table:style-name="ce11"/>
          <table:table-cell table:style-name="ce37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1.<text:span text:style-name="T5">本系碩士班研究生最低畢業總學分數為</text:span><text:span text:style-name="T6">30</text:span><text:span text:style-name="T8">學分，其中必修包含論文</text:span><text:span text:style-name="T6">6</text:span><text:span text:style-name="T8">學分、二學期之書報討論及專題研究，選修至少修滿</text:span><text:span text:style-name="T6">24</text:span><text:span text:style-name="T8">學分，並須通過碩士學位考試。</text:span></text:p>
            <text:p><text:span text:style-name="T7">   M.S. students in the program must complete at least 30 credits of coursework, including 24 credits elective course, 6 credits of thesis, seminar  coursework through  2 semesters and the master</text:span></text:p>
            <text:p><text:span text:style-name="T7">   degree examination must be passed.</text:span></text:p>
            <text:p><text:span text:style-name="T7">2.</text:span><text:span text:style-name="T8">畢業學分必須包含</text:span><text:span text:style-name="T6">2</text:span><text:span text:style-name="T8">學分之「科技論文寫作」；外系選修課至多承認</text:span><text:span text:style-name="T6">6</text:span><text:span text:style-name="T8">學分。</text:span></text:p>
            <text:p><text:span text:style-name="T7">   The 2 credits technical paper writing coursework is required and students may elect other academic department courses to satisfy up to 6 hours of elective credit.</text:span></text:p>
            <text:p><text:span text:style-name="T7">3.109</text:span><text:span text:style-name="T8">學年度起適用。</text:span></text:p>
            <text:p><text:span text:style-name="T7">   This program is commenced from the academic year 2020.</text:span></text:p>
          </table:table-cell>
          <table:covered-table-cell table:number-columns-repeated="5" table:style-name="ce18"/>
          <table:covered-table-cell table:style-name="ce44"/>
          <table:table-cell table:number-columns-repeated="1017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英文" table:style-name="ta2">
        <table:table-column table:style-name="co6" table:default-cell-style-name="ce55"/>
        <table:table-column table:style-name="co7" table:default-cell-style-name="ce55"/>
        <table:table-column table:style-name="co8" table:number-columns-repeated="2" table:default-cell-style-name="ce55"/>
        <table:table-column table:style-name="co7" table:default-cell-style-name="ce55"/>
        <table:table-column table:style-name="co8" table:number-columns-repeated="2" table:default-cell-style-name="ce55"/>
        <table:table-column table:style-name="co1" table:number-columns-repeated="250" table:default-cell-style-name="ce55"/>
        <table:table-column table:style-name="co1" table:number-columns-repeated="767" table:default-cell-style-name="Default"/>
        <table:table-row table:style-name="ro10">
          <table:table-cell table:style-name="ce45" office:value-type="string" calcext:value-type="string" table:number-columns-spanned="7" table:number-rows-spanned="1">
            <text:p>Curriculum of the master program of the department of electrical engineering, National Formosa University (Academic year 2012)</text:p>
          </table:table-cell>
          <table:covered-table-cell table:number-columns-repeated="6" table:style-name="ce45"/>
          <table:table-cell table:number-columns-repeated="1017"/>
        </table:table-row>
        <table:table-row table:style-name="ro11">
          <table:table-cell table:style-name="ce46" table:number-columns-spanned="1" table:number-rows-spanned="3"/>
          <table:table-cell table:style-name="ce56" office:value-type="string" calcext:value-type="string" table:number-columns-spanned="3" table:number-rows-spanned="1">
            <text:p>1st academic year</text:p>
          </table:table-cell>
          <table:covered-table-cell table:style-name="ce69"/>
          <table:covered-table-cell table:style-name="ce56"/>
          <table:table-cell table:style-name="ce76" office:value-type="string" calcext:value-type="string" table:number-columns-spanned="3" table:number-rows-spanned="1">
            <text:p>2nd academic year </text:p>
          </table:table-cell>
          <table:covered-table-cell table:style-name="ce69"/>
          <table:covered-table-cell table:style-name="ce76"/>
          <table:table-cell table:number-columns-repeated="1017"/>
        </table:table-row>
        <table:table-row table:style-name="ro11">
          <table:covered-table-cell table:style-name="ce47"/>
          <table:table-cell table:style-name="ce57" office:value-type="string" calcext:value-type="string" table:number-columns-spanned="1" table:number-rows-spanned="2">
            <text:p>course</text:p>
          </table:table-cell>
          <table:table-cell table:style-name="ce70" office:value-type="string" calcext:value-type="string">
            <text:p>1st semester</text:p>
          </table:table-cell>
          <table:table-cell table:style-name="ce70" office:value-type="string" calcext:value-type="string">
            <text:p>2nd semester</text:p>
          </table:table-cell>
          <table:table-cell table:style-name="ce57" office:value-type="string" calcext:value-type="string" table:number-columns-spanned="1" table:number-rows-spanned="2">
            <text:p>course</text:p>
          </table:table-cell>
          <table:table-cell table:style-name="ce70" office:value-type="string" calcext:value-type="string">
            <text:p>1st semester</text:p>
          </table:table-cell>
          <table:table-cell table:style-name="ce78" office:value-type="string" calcext:value-type="string">
            <text:p>2nd semester</text:p>
          </table:table-cell>
          <table:table-cell table:number-columns-repeated="1017"/>
        </table:table-row>
        <table:table-row table:style-name="ro11">
          <table:covered-table-cell table:style-name="ce48"/>
          <table:covered-table-cell table:style-name="ce58"/>
          <table:table-cell table:number-columns-repeated="2" table:style-name="ce70" office:value-type="string" calcext:value-type="string">
            <text:p>credits/hours</text:p>
          </table:table-cell>
          <table:covered-table-cell table:style-name="ce58"/>
          <table:table-cell table:style-name="ce70" office:value-type="string" calcext:value-type="string">
            <text:p>credits/hours</text:p>
          </table:table-cell>
          <table:table-cell table:style-name="ce78" office:value-type="string" calcext:value-type="string">
            <text:p>credits/hours</text:p>
          </table:table-cell>
          <table:table-cell table:number-columns-repeated="1017"/>
        </table:table-row>
        <table:table-row table:style-name="ro12">
          <table:table-cell table:style-name="ce49" office:value-type="string" calcext:value-type="string" table:number-columns-spanned="1" table:number-rows-spanned="6">
            <text:p>Required Courses</text:p>
          </table:table-cell>
          <table:table-cell table:style-name="ce59" office:value-type="string" calcext:value-type="string">
            <text:p>Research Project(1)</text:p>
          </table:table-cell>
          <table:table-cell table:style-name="ce57" office:value-type="string" calcext:value-type="string">
            <text:p>0/2</text:p>
          </table:table-cell>
          <table:table-cell table:style-name="ce74"/>
          <table:table-cell table:style-name="ce59" office:value-type="string" calcext:value-type="string">
            <text:p>Research Project(3)</text:p>
          </table:table-cell>
          <table:table-cell table:style-name="ce57" office:value-type="string" calcext:value-type="string">
            <text:p>0/2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0"/>
          <table:table-cell table:style-name="ce60" office:value-type="string" calcext:value-type="string">
            <text:p>Seminar(1)</text:p>
          </table:table-cell>
          <table:table-cell table:style-name="ce57" office:value-type="string" calcext:value-type="string">
            <text:p>0/2</text:p>
          </table:table-cell>
          <table:table-cell table:style-name="ce57"/>
          <table:table-cell table:style-name="ce60" office:value-type="string" calcext:value-type="string">
            <text:p>Seminar(3)</text:p>
          </table:table-cell>
          <table:table-cell table:style-name="ce57" office:value-type="string" calcext:value-type="string">
            <text:p>0/2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0"/>
          <table:table-cell table:style-name="ce59" office:value-type="string" calcext:value-type="string">
            <text:p>Research Project(2)</text:p>
          </table:table-cell>
          <table:table-cell table:style-name="ce57"/>
          <table:table-cell table:style-name="ce74" office:value-type="string" calcext:value-type="string">
            <text:p>0/2</text:p>
          </table:table-cell>
          <table:table-cell table:style-name="ce59" office:value-type="string" calcext:value-type="string">
            <text:p>Research Project(4)</text:p>
          </table:table-cell>
          <table:table-cell table:style-name="ce57"/>
          <table:table-cell table:style-name="ce79" office:value-type="string" calcext:value-type="string">
            <text:p>0/2</text:p>
          </table:table-cell>
          <table:table-cell table:number-columns-repeated="1017"/>
        </table:table-row>
        <table:table-row table:style-name="ro12">
          <table:covered-table-cell table:style-name="ce50"/>
          <table:table-cell table:style-name="ce60" office:value-type="string" calcext:value-type="string">
            <text:p>Seminar(2)</text:p>
          </table:table-cell>
          <table:table-cell table:style-name="ce57"/>
          <table:table-cell table:style-name="ce57" office:value-type="string" calcext:value-type="string">
            <text:p>0/2</text:p>
          </table:table-cell>
          <table:table-cell table:style-name="ce60" office:value-type="string" calcext:value-type="string">
            <text:p>Seminar(4)</text:p>
          </table:table-cell>
          <table:table-cell table:style-name="ce57"/>
          <table:table-cell table:style-name="ce79" office:value-type="string" calcext:value-type="string">
            <text:p>0/2</text:p>
          </table:table-cell>
          <table:table-cell table:number-columns-repeated="1017"/>
        </table:table-row>
        <table:table-row table:style-name="ro12">
          <table:covered-table-cell table:style-name="ce50"/>
          <table:table-cell table:style-name="ce61"/>
          <table:table-cell table:style-name="ce58"/>
          <table:table-cell table:style-name="ce75"/>
          <table:table-cell table:style-name="ce59" office:value-type="string" calcext:value-type="string">
            <text:p>Thesis(1)</text:p>
          </table:table-cell>
          <table:table-cell table:style-name="ce72" office:value-type="string" calcext:value-type="string">
            <text:p>3/0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1"/>
          <table:table-cell table:style-name="ce62"/>
          <table:table-cell table:style-name="ce71" table:number-columns-repeated="2"/>
          <table:table-cell table:style-name="ce77" office:value-type="string" calcext:value-type="string">
            <text:p>Thesis(2)</text:p>
          </table:table-cell>
          <table:table-cell table:style-name="ce71"/>
          <table:table-cell table:style-name="ce80" office:value-type="string" calcext:value-type="string">
            <text:p>3/0</text:p>
          </table:table-cell>
          <table:table-cell table:number-columns-repeated="1017"/>
        </table:table-row>
        <table:table-row table:style-name="ro12">
          <table:table-cell table:style-name="ce52" office:value-type="string" calcext:value-type="string" table:number-columns-spanned="1" table:number-rows-spanned="50">
            <text:p>Elective Courses</text:p>
          </table:table-cell>
          <table:table-cell table:style-name="ce63" office:value-type="string" calcext:value-type="string">
            <text:p>Energy Conversion</text:p>
          </table:table-cell>
          <table:table-cell table:style-name="ce72" office:value-type="string" calcext:value-type="string">
            <text:p>3/3</text:p>
          </table:table-cell>
          <table:table-cell table:style-name="ce75"/>
          <table:table-cell table:style-name="ce63" office:value-type="string" calcext:value-type="string">
            <text:p>Power System Stability Analysis</text:p>
          </table:table-cell>
          <table:table-cell table:style-name="ce72" office:value-type="string" calcext:value-type="string">
            <text:p>3/3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3" office:value-type="string" calcext:value-type="string">
            <text:p>Advanced Electrical Machinery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63" office:value-type="string" calcext:value-type="string">
            <text:p>UPS System Design</text:p>
          </table:table-cell>
          <table:table-cell table:style-name="ce72" office:value-type="string" calcext:value-type="string">
            <text:p>3/3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Power System Operation and Control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63" office:value-type="string" calcext:value-type="string">
            <text:p>Power Planning</text:p>
          </table:table-cell>
          <table:table-cell table:style-name="ce72" office:value-type="string" calcext:value-type="string">
            <text:p>3/3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Switching Mode Power Supply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63" office:value-type="string" calcext:value-type="string">
            <text:p>Speech Signal Processing</text:p>
          </table:table-cell>
          <table:table-cell table:style-name="ce72" office:value-type="string" calcext:value-type="string">
            <text:p>3/3</text:p>
          </table:table-cell>
          <table:table-cell table:style-name="ce81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Power Quality</text:p>
          </table:table-cell>
          <table:table-cell table:style-name="ce72" office:value-type="string" calcext:value-type="string">
            <text:p>3/3</text:p>
          </table:table-cell>
          <table:table-cell table:style-name="ce75"/>
          <table:table-cell table:style-name="ce60" office:value-type="string" calcext:value-type="string">
            <text:p>Robust Control</text:p>
          </table:table-cell>
          <table:table-cell table:style-name="ce72" office:value-type="string" calcext:value-type="string">
            <text:p>3/3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4" office:value-type="string" calcext:value-type="string">
            <text:p>Advanced Power Electronics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59" office:value-type="string" calcext:value-type="string">
            <text:p>Biochips</text:p>
          </table:table-cell>
          <table:table-cell table:style-name="ce72" office:value-type="string" calcext:value-type="string">
            <text:p>3/3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Digital Signal Processing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59" office:value-type="string" calcext:value-type="string">
            <text:p>Semiconductor Application Development</text:p>
          </table:table-cell>
          <table:table-cell table:style-name="ce72" office:value-type="string" calcext:value-type="string">
            <text:p>3/3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Linear System Theory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59" office:value-type="string" calcext:value-type="string">
            <text:p>Video Communication</text:p>
          </table:table-cell>
          <table:table-cell table:style-name="ce72" office:value-type="string" calcext:value-type="string">
            <text:p>3/3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Fuzzy Control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60" office:value-type="string" calcext:value-type="string">
            <text:p>Orthogonal Frequency Division Multiplexing</text:p>
          </table:table-cell>
          <table:table-cell table:style-name="ce72" office:value-type="string" calcext:value-type="string">
            <text:p>3/3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FPGA Circuits Design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59" office:value-type="string" calcext:value-type="string">
            <text:p>Electromagnetic Numerical Methods</text:p>
          </table:table-cell>
          <table:table-cell table:style-name="ce72" office:value-type="string" calcext:value-type="string">
            <text:p>3/3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Electronic Device Physics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60" office:value-type="string" calcext:value-type="string">
            <text:p>Lighting Engineering</text:p>
          </table:table-cell>
          <table:table-cell table:style-name="ce72" office:value-type="string" calcext:value-type="string">
            <text:p>3/3</text:p>
          </table:table-cell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Electromagnetic Theory 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60" office:value-type="string" calcext:value-type="string">
            <text:p>Electromagnetic Application</text:p>
          </table:table-cell>
          <table:table-cell table:style-name="ce72" office:value-type="string" calcext:value-type="string">
            <text:p>3/3</text:p>
          </table:table-cell>
          <table:table-cell table:style-name="ce82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Advanced Digital Communications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59" office:value-type="string" calcext:value-type="string">
            <text:p>Detection and Estimation Theory </text:p>
          </table:table-cell>
          <table:table-cell table:style-name="ce72" office:value-type="string" calcext:value-type="string">
            <text:p>3/3</text:p>
          </table:table-cell>
          <table:table-cell table:style-name="ce83"/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Embedded Systems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59" office:value-type="string" calcext:value-type="string">
            <text:p>Genetic Algorithms</text:p>
          </table:table-cell>
          <table:table-cell table:style-name="ce72" office:value-type="string" calcext:value-type="string">
            <text:p>3/3</text:p>
          </table:table-cell>
          <table:table-cell table:style-name="ce83"/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Very Large Scale Integrated Circuits Design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59" office:value-type="string" calcext:value-type="string">
            <text:p>Nonlinear System Controller Design</text:p>
          </table:table-cell>
          <table:table-cell table:style-name="ce57"/>
          <table:table-cell table:style-name="ce83" office:value-type="string" calcext:value-type="string">
            <text:p>3/3</text:p>
          </table:table-cell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Electronic Ballasts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59" office:value-type="string" calcext:value-type="string">
            <text:p>Special Applications Integrated Circuit <text:s/>Design</text:p>
          </table:table-cell>
          <table:table-cell table:style-name="ce57"/>
          <table:table-cell table:style-name="ce83" office:value-type="string" calcext:value-type="string">
            <text:p>3/3</text:p>
          </table:table-cell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Random Process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59" office:value-type="string" calcext:value-type="string">
            <text:p>Medicine Applications</text:p>
          </table:table-cell>
          <table:table-cell table:style-name="ce57"/>
          <table:table-cell table:style-name="ce83" office:value-type="string" calcext:value-type="string">
            <text:p>3/3</text:p>
          </table:table-cell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Wireless Network Technologies Principles Protocols and Applications</text:p>
          </table:table-cell>
          <table:table-cell table:style-name="ce72" office:value-type="string" calcext:value-type="string">
            <text:p>3/3</text:p>
          </table:table-cell>
          <table:table-cell table:style-name="ce75"/>
          <table:table-cell table:style-name="ce59" office:value-type="string" calcext:value-type="string">
            <text:p>Radiofrequency Circuit <text:s/>Design</text:p>
          </table:table-cell>
          <table:table-cell table:style-name="ce57"/>
          <table:table-cell table:style-name="ce83" office:value-type="string" calcext:value-type="string">
            <text:p>3/3</text:p>
          </table:table-cell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Computer Networks</text:p>
          </table:table-cell>
          <table:table-cell table:style-name="ce72" office:value-type="string" calcext:value-type="string">
            <text:p>3/3</text:p>
          </table:table-cell>
          <table:table-cell table:style-name="ce75"/>
          <table:table-cell table:style-name="ce59" office:value-type="string" calcext:value-type="string">
            <text:p>Power Factor Correction Design</text:p>
          </table:table-cell>
          <table:table-cell table:style-name="ce57"/>
          <table:table-cell table:style-name="ce83" office:value-type="string" calcext:value-type="string">
            <text:p>3/3</text:p>
          </table:table-cell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Wireless Communication Networks</text:p>
          </table:table-cell>
          <table:table-cell table:style-name="ce72" office:value-type="string" calcext:value-type="string">
            <text:p>3/3</text:p>
          </table:table-cell>
          <table:table-cell table:style-name="ce74"/>
          <table:table-cell table:style-name="ce59" office:value-type="string" calcext:value-type="string">
            <text:p>Spread Spectrum Communication</text:p>
          </table:table-cell>
          <table:table-cell table:style-name="ce57"/>
          <table:table-cell table:style-name="ce83" office:value-type="string" calcext:value-type="string">
            <text:p>3/3</text:p>
          </table:table-cell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Intelligent Living Technology System Design</text:p>
          </table:table-cell>
          <table:table-cell table:style-name="ce72" office:value-type="string" calcext:value-type="string">
            <text:p>3/3</text:p>
          </table:table-cell>
          <table:table-cell table:style-name="ce75"/>
          <table:table-cell table:style-name="ce64" office:value-type="string" calcext:value-type="string">
            <text:p>Mixed Signal IC Layout and Design</text:p>
          </table:table-cell>
          <table:table-cell table:style-name="ce57"/>
          <table:table-cell table:style-name="ce83" office:value-type="string" calcext:value-type="string">
            <text:p>3/3</text:p>
          </table:table-cell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Pattern Recognition</text:p>
          </table:table-cell>
          <table:table-cell table:style-name="ce72" office:value-type="string" calcext:value-type="string">
            <text:p>3/3</text:p>
          </table:table-cell>
          <table:table-cell table:style-name="ce75"/>
          <table:table-cell table:style-name="ce59"/>
          <table:table-cell table:style-name="ce57"/>
          <table:table-cell table:style-name="ce83"/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Technical Paper Writing</text:p>
          </table:table-cell>
          <table:table-cell table:style-name="ce72"/>
          <table:table-cell table:style-name="ce72" office:value-type="string" calcext:value-type="string">
            <text:p>2/2</text:p>
          </table:table-cell>
          <table:table-cell table:style-name="ce64"/>
          <table:table-cell table:style-name="ce57"/>
          <table:table-cell table:style-name="ce83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Portable Power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9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AC/DC Motor Driver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4" office:value-type="string" calcext:value-type="string">
            <text:p>Power Converter Design Practice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Power Electronics Design Practice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4" office:value-type="string" calcext:value-type="string">
            <text:p>Adaptive Filtering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Linear Controller Design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5" office:value-type="string" calcext:value-type="string">
            <text:p>Image Processing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Nonlinear System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Intelligent <text:s/>Control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Semiconductor Device Simulation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Communications and Networks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Computer Cryptography 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Data and Computer Communications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Electromagnetic Interference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Audio Processing 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61"/>
          <table:table-cell table:style-name="ce57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Embedded System Design 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0" office:value-type="string" calcext:value-type="string">
            <text:p>Magnetic Device and Application of Power Electronics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6" office:value-type="string" calcext:value-type="string">
            <text:p>Low Power Methodology For System-on-Chip Design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Mobile Communications 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Coding Theory 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Network Performance Analysis and Simulations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Internet Media Streaming Technologies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Wireless Sensor Networks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Reinforcement Learning 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Adaptive Signal Processing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59" office:value-type="string" calcext:value-type="string">
            <text:p>Machine Learning</text:p>
          </table:table-cell>
          <table:table-cell table:style-name="ce57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2">
          <table:covered-table-cell table:style-name="ce53"/>
          <table:table-cell table:style-name="ce67" office:value-type="string" calcext:value-type="string">
            <text:p>Application System Design and Practice</text:p>
          </table:table-cell>
          <table:table-cell table:style-name="ce73"/>
          <table:table-cell table:style-name="ce72" office:value-type="string" calcext:value-type="string">
            <text:p>3/3</text:p>
          </table:table-cell>
          <table:table-cell table:style-name="ce57" table:number-columns-repeated="2"/>
          <table:table-cell table:style-name="ce79"/>
          <table:table-cell table:number-columns-repeated="1017"/>
        </table:table-row>
        <table:table-row table:style-name="ro13">
          <table:table-cell table:style-name="ce54" office:value-type="string" calcext:value-type="string" table:number-columns-spanned="7" table:number-rows-spanned="1">
            <text:p>1.M.S. students in the program must complete at least 30 credits of coursework, including 24 credits elective course, 6 credits of thesis, seminar  coursework through </text:p>
            <text:p>   4 semesters and the master degree examination must be passed.   </text:p>
            <text:p>2.The 2 credits technical paper writing coursework is required and students may elect other academic department courses to satisfy up to 6 hours of elective credit.</text:p>
            <text:p>3.This program is commenced from the academic year 2012.</text:p>
          </table:table-cell>
          <table:covered-table-cell table:number-columns-repeated="5" table:style-name="ce68"/>
          <table:covered-table-cell table:style-name="ce84"/>
          <table:table-cell table:number-columns-repeated="101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default-cell-style-name="ce55"/>
        <table:table-column table:style-name="co10" table:default-cell-style-name="ce55"/>
        <table:table-column table:style-name="co11" table:number-columns-repeated="2" table:default-cell-style-name="ce55"/>
        <table:table-column table:style-name="co10" table:default-cell-style-name="ce55"/>
        <table:table-column table:style-name="co11" table:number-columns-repeated="2" table:default-cell-style-name="ce55"/>
        <table:table-column table:style-name="co1" table:number-columns-repeated="250" table:default-cell-style-name="ce55"/>
        <table:table-column table:style-name="co1" table:number-columns-repeated="767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課程資料編修" style:display-name="一般_課程資料編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0mm" fo:margin-bottom="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文" style:display-name="PageStyle_中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英文" style:display-name="PageStyle_英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4-08-12T14:10:30</meta:creation-date>
    <dc:creator>admin</dc:creator>
    <dc:date>2020-05-26T16:31:25</dc:date>
    <meta:print-date>2020-04-13T15:11:15</meta:print-date>
    <meta:document-statistic meta:table-count="3" meta:cell-count="314" meta:object-count="0"/>
    <meta:generator>NDC_ODF_Application_Tools/1.0.3$Windows_X86_64 LibreOffice_project/8ad3e16aadc5e73175a2d44b1abec8638aa18880</meta:generator>
  </office:meta>
</office:document-meta>
</file>