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虎尾科技大學</text:span><text:span text:style-name="T2">109</text:span><text:span text:style-name="T3">學年度電機工程系碩士在職班課程規劃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spanned="1" table:number-rows-spanned="3"/>
          <table:table-cell table:style-name="ce9" office:value-type="string" calcext:value-type="string" table:number-columns-spanned="3" table:number-rows-spanned="1">
            <text:p><text:span text:style-name="T4">碩士班一年級</text:span></text:p>
          </table:table-cell>
          <table:covered-table-cell table:number-columns-repeated="2" table:style-name="ce19"/>
          <table:table-cell table:style-name="ce33" office:value-type="string" calcext:value-type="string" table:number-columns-spanned="3" table:number-rows-spanned="1">
            <text:p><text:span text:style-name="T4">碩士班二年級</text:span></text:p>
          </table:table-cell>
          <table:covered-table-cell table:style-name="ce34"/>
          <table:covered-table-cell table:style-name="ce33"/>
          <table:table-cell table:number-columns-repeated="1017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<text:span text:style-name="T4">科目</text:span></text:p>
          </table:table-cell>
          <table:table-cell table:style-name="ce10" office:value-type="string" calcext:value-type="string">
            <text:p><text:span text:style-name="T4">上</text:span></text:p>
          </table:table-cell>
          <table:table-cell table:style-name="ce25" office:value-type="string" calcext:value-type="string">
            <text:p><text:span text:style-name="T4">下</text:span></text:p>
          </table:table-cell>
          <table:table-cell table:style-name="ce10" office:value-type="string" calcext:value-type="string" table:number-columns-spanned="1" table:number-rows-spanned="2">
            <text:p><text:span text:style-name="T4">科目</text:span></text:p>
          </table:table-cell>
          <table:table-cell table:style-name="ce10" office:value-type="string" calcext:value-type="string">
            <text:p><text:span text:style-name="T4">上</text:span></text:p>
          </table:table-cell>
          <table:table-cell table:style-name="ce38" office:value-type="string" calcext:value-type="string">
            <text:p><text:span text:style-name="T4">下</text:span>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style-name="ce10"/>
          <table:table-cell table:style-name="ce20" office:value-type="string" calcext:value-type="string">
            <text:p><text:span text:style-name="T10">學分數</text:span><text:span text:style-name="T11">/</text:span><text:span text:style-name="T12">時數</text:span></text:p>
          </table:table-cell>
          <table:table-cell table:style-name="ce26" office:value-type="string" calcext:value-type="string">
            <text:p><text:span text:style-name="T10">學分數</text:span><text:span text:style-name="T11">/</text:span><text:span text:style-name="T12">時數</text:span></text:p>
          </table:table-cell>
          <table:covered-table-cell table:style-name="ce10"/>
          <table:table-cell table:style-name="ce20" office:value-type="string" calcext:value-type="string">
            <text:p><text:span text:style-name="T10">學分數</text:span><text:span text:style-name="T11">/</text:span><text:span text:style-name="T12">時數</text:span></text:p>
          </table:table-cell>
          <table:table-cell table:style-name="ce39" office:value-type="string" calcext:value-type="string">
            <text:p><text:span text:style-name="T10">學分數</text:span><text:span text:style-name="T11">/</text:span><text:span text:style-name="T12">時數</text:span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必</text:span></text:p>
            <text:p><text:span text:style-name="T4">修</text:span></text:p>
          </table:table-cell>
          <table:table-cell table:style-name="ce11" office:value-type="string" calcext:value-type="string">
            <text:p><text:span text:style-name="T4">專題研究</text:span><text:span text:style-name="T5">(</text:span><text:span text:style-name="T6">一</text:span><text:span text:style-name="T5">)</text:span></text:p>
          </table:table-cell>
          <table:table-cell table:style-name="ce10" office:value-type="string" calcext:value-type="string">
            <text:p>0/2</text:p>
          </table:table-cell>
          <table:table-cell table:style-name="ce27"/>
          <table:table-cell table:style-name="ce11" office:value-type="string" calcext:value-type="string">
            <text:p><text:span text:style-name="T4">碩士論文</text:span><text:span text:style-name="T5">(</text:span><text:span text:style-name="T6">一</text:span><text:span text:style-name="T5">)</text:span></text:p>
          </table:table-cell>
          <table:table-cell table:style-name="ce31" office:value-type="string" calcext:value-type="string">
            <text:p>3/0</text:p>
          </table:table-cell>
          <table:table-cell table:style-name="ce40"/>
          <table:table-cell table:number-columns-repeated="1017"/>
        </table:table-row>
        <table:table-row table:style-name="ro2">
          <table:covered-table-cell table:style-name="ce5"/>
          <table:table-cell table:style-name="ce12" office:value-type="string" calcext:value-type="string">
            <text:p><text:span text:style-name="T4">專題研究</text:span><text:span text:style-name="T5">(</text:span><text:span text:style-name="T6">二</text:span><text:span text:style-name="T5">)</text:span></text:p>
          </table:table-cell>
          <table:table-cell table:style-name="ce21"/>
          <table:table-cell table:style-name="ce28" office:value-type="string" calcext:value-type="string">
            <text:p>0/2</text:p>
          </table:table-cell>
          <table:table-cell table:style-name="ce12" office:value-type="string" calcext:value-type="string">
            <text:p><text:span text:style-name="T4">碩士論文</text:span><text:span text:style-name="T5">(</text:span><text:span text:style-name="T6">二</text:span><text:span text:style-name="T5">)</text:span></text:p>
          </table:table-cell>
          <table:table-cell table:style-name="ce35"/>
          <table:table-cell table:style-name="ce41" office:value-type="string" calcext:value-type="string">
            <text:p>3/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43">
            <text:p><text:span text:style-name="T4">選</text:span></text:p>
            <text:p><text:span text:style-name="T4">修</text:span></text:p>
          </table:table-cell>
          <table:table-cell table:style-name="ce13" office:value-type="string" calcext:value-type="string">
            <text:p><text:span text:style-name="T4">能源轉換</text:span></text:p>
          </table:table-cell>
          <table:table-cell table:style-name="ce22" office:value-type="string" calcext:value-type="string">
            <text:p>3/3</text:p>
          </table:table-cell>
          <table:table-cell table:style-name="ce29"/>
          <table:table-cell table:style-name="ce11" office:value-type="string" calcext:value-type="string">
            <text:p><text:span text:style-name="T4">電力系統穏定度分析</text:span></text:p>
          </table:table-cell>
          <table:table-cell table:style-name="ce31" office:value-type="string" calcext:value-type="string">
            <text:p>3/3</text:p>
          </table:table-cell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高等電機機械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1" office:value-type="string" calcext:value-type="string">
            <text:p><text:span text:style-name="T4">不斷電電源系統設計</text:span></text:p>
          </table:table-cell>
          <table:table-cell table:style-name="ce31" office:value-type="string" calcext:value-type="string">
            <text:p>3/3</text:p>
          </table:table-cell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電力系統運轉與控制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1" office:value-type="string" calcext:value-type="string">
            <text:p><text:span text:style-name="T4">強健控制</text:span></text:p>
          </table:table-cell>
          <table:table-cell table:style-name="ce31" office:value-type="string" calcext:value-type="string">
            <text:p>3/3</text:p>
          </table:table-cell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calcext:value-type="string">
            <text:p><text:span text:style-name="T4">切換式電源供應器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1" office:value-type="string" calcext:value-type="string">
            <text:p><text:span text:style-name="T4">視訊通訊</text:span></text:p>
          </table:table-cell>
          <table:table-cell table:style-name="ce31" office:value-type="string" calcext:value-type="string">
            <text:p>3/3</text:p>
          </table:table-cell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電力品質</text:span></text:p>
          </table:table-cell>
          <table:table-cell table:style-name="ce22" office:value-type="string" calcext:value-type="string">
            <text:p>3/3</text:p>
          </table:table-cell>
          <table:table-cell table:style-name="ce29"/>
          <table:table-cell table:style-name="ce11" office:value-type="string" calcext:value-type="string">
            <text:p><text:span text:style-name="T4">正交分頻多工</text:span></text:p>
          </table:table-cell>
          <table:table-cell table:style-name="ce31" office:value-type="string" calcext:value-type="string">
            <text:p>3/3</text:p>
          </table:table-cell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高等電力電子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1" office:value-type="string" calcext:value-type="string">
            <text:p><text:span text:style-name="T4">電磁應用</text:span></text:p>
          </table:table-cell>
          <table:table-cell table:style-name="ce31" office:value-type="string" calcext:value-type="string">
            <text:p>3/3</text:p>
          </table:table-cell>
          <table:table-cell table:style-name="ce38"/>
          <table:table-cell/>
          <table:table-cell table:style-name="ce16"/>
          <table:table-cell table:style-name="ce44"/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數位訊號處理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1" office:value-type="string" calcext:value-type="string">
            <text:p><text:span text:style-name="T4">電子安定器</text:span></text:p>
          </table:table-cell>
          <table:table-cell table:style-name="ce31" office:value-type="string" calcext:value-type="string">
            <text:p>3/3</text:p>
          </table:table-cell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線性系統理論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7" office:value-type="string" calcext:value-type="string">
            <text:p>5G<text:span text:style-name="T9">行動通訊技術應用</text:span></text:p>
          </table:table-cell>
          <table:table-cell table:style-name="ce36" office:value-type="string" calcext:value-type="string">
            <text:p>3/3</text:p>
          </table:table-cell>
          <table:table-cell table:style-name="ce40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模糊系統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1" office:value-type="string" calcext:value-type="string">
            <text:p><text:span text:style-name="T4">混合訊號積體電路佈局設計</text:span></text:p>
          </table:table-cell>
          <table:table-cell table:style-name="ce10"/>
          <table:table-cell table:style-name="ce40" office:value-type="string" calcext:value-type="string">
            <text:p>3/3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FPGA<text:span text:style-name="T4">電路設計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7" office:value-type="string" calcext:value-type="string">
            <text:p>5G <text:span text:style-name="T9">物聯網與通訊技術</text:span></text:p>
          </table:table-cell>
          <table:table-cell table:style-name="ce37"/>
          <table:table-cell table:style-name="ce42" office:value-type="string" calcext:value-type="string">
            <text:p>3/3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calcext:value-type="string">
            <text:p><text:span text:style-name="T4">高等數位通訊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0" table:number-columns-repeated="2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calcext:value-type="string">
            <text:p><text:span text:style-name="T4">嵌入式系統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0" table:number-columns-repeated="2"/>
          <table:table-cell table:style-name="ce40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超大型積體電路設計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1"/>
          <table:table-cell table:style-name="ce31"/>
          <table:table-cell table:style-name="ce40"/>
          <table:table-cell table:number-columns-repeated="1017"/>
        </table:table-row>
        <table:table-row table:style-name="ro3">
          <table:covered-table-cell table:style-name="ce5"/>
          <table:table-cell table:style-name="ce14" office:value-type="string" calcext:value-type="string">
            <text:p><text:span text:style-name="T4">功因修正電路設計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1"/>
          <table:table-cell table:style-name="ce31"/>
          <table:table-cell table:style-name="ce40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無線網路協定技術實務與應用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1"/>
          <table:table-cell table:style-name="ce10"/>
          <table:table-cell table:style-name="ce40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 calcext:value-type="string">
            <text:p><text:span text:style-name="T8">電腦網路</text:span></text:p>
          </table:table-cell>
          <table:table-cell table:style-name="ce23" office:value-type="string" calcext:value-type="string">
            <text:p>3/3</text:p>
          </table:table-cell>
          <table:table-cell table:style-name="ce30"/>
          <table:table-cell table:style-name="ce11"/>
          <table:table-cell table:style-name="ce10"/>
          <table:table-cell table:style-name="ce40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物聯網平台應用開發</text:span></text:p>
          </table:table-cell>
          <table:table-cell table:style-name="ce22" office:value-type="string" calcext:value-type="string">
            <text:p>3/3</text:p>
          </table:table-cell>
          <table:table-cell table:style-name="ce30"/>
          <table:table-cell table:style-name="ce11"/>
          <table:table-cell table:style-name="ce10"/>
          <table:table-cell table:style-name="ce40"/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calcext:value-type="string">
            <text:p><text:span text:style-name="T4">智慧生活科技系統設計</text:span></text:p>
          </table:table-cell>
          <table:table-cell table:style-name="ce22" office:value-type="string" calcext:value-type="string">
            <text:p>3/3</text:p>
          </table:table-cell>
          <table:table-cell table:style-name="ce29"/>
          <table:table-cell table:style-name="ce11"/>
          <table:table-cell table:style-name="ce10"/>
          <table:table-cell table:style-name="ce40"/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calcext:value-type="string">
            <text:p><text:span text:style-name="T4">科技論文寫作</text:span></text:p>
          </table:table-cell>
          <table:table-cell table:style-name="ce22"/>
          <table:table-cell table:style-name="ce22" office:value-type="string" calcext:value-type="string">
            <text:p>2/2</text:p>
          </table:table-cell>
          <table:table-cell table:style-name="ce10" table:number-columns-repeated="2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交直流馬達驅動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0" table:number-columns-repeated="2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電力轉換器設計實務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0" table:number-columns-repeated="2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電子電路設計實務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40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適應性濾波器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線性控制器設計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電腦視覺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0" table:number-columns-repeated="2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非線性系統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智慧型控制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通信與網路</text:span></text:p>
          </table:table-cell>
          <table:table-cell table:style-name="ce10"/>
          <table:table-cell table:style-name="ce31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 calcext:value-type="string">
            <text:p><text:span text:style-name="T8">嵌入式系統設計</text:span></text:p>
          </table:table-cell>
          <table:table-cell table:style-name="ce24"/>
          <table:table-cell table:style-name="ce23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 calcext:value-type="string">
            <text:p><text:span text:style-name="T4">電力電子磁性元件與應用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高等</text:span><text:span text:style-name="T5">FPGA</text:span><text:span text:style-name="T6">系統設計與實務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行動通訊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網路效能分析與模擬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無線感測網路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適應性訊號處理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機器學習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系統應用設計與實務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多核心晶片設計實作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照明驅動電路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物聯網核心技術與應用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7" office:value-type="string" calcext:value-type="string">
            <text:p>4G/5G<text:span text:style-name="T9">行動寬頻協同網路</text:span></text:p>
          </table:table-cell>
          <table:table-cell table:style-name="ce24"/>
          <table:table-cell table:style-name="ce3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高等電路理論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<text:span text:style-name="T4">智慧機器人應用</text:span></text:p>
          </table:table-cell>
          <table:table-cell table:style-name="ce10"/>
          <table:table-cell table:style-name="ce22" office:value-type="string" calcext:value-type="string">
            <text:p>3/3</text:p>
          </table:table-cell>
          <table:table-cell table:style-name="ce11"/>
          <table:table-cell table:style-name="ce10"/>
          <table:table-cell table:style-name="ce38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7" table:number-rows-spanned="1">
            <text:p>1.<text:span text:style-name="T4">碩士在職專班研究生最低畢業總學分數為</text:span><text:span text:style-name="T5">30</text:span><text:span text:style-name="T6">學分，其中必修包含論文</text:span><text:span text:style-name="T5">6</text:span><text:span text:style-name="T6">學分及二學期之專題研究，選修至少修滿</text:span></text:p>
            <text:p><text:span text:style-name="T7">   24</text:span><text:span text:style-name="T6">學分，並須通過碩士學位考試；外系選修課至多承認</text:span><text:span text:style-name="T5">6</text:span><text:span text:style-name="T6">學分。</text:span></text:p>
            <text:p><text:span text:style-name="T7">2.109</text:span><text:span text:style-name="T6">學年度起適用。</text:span></text:p>
          </table:table-cell>
          <table:covered-table-cell table:number-columns-repeated="5" table:style-name="ce18"/>
          <table:covered-table-cell table:style-name="ce43"/>
          <table:table-cell table:number-columns-repeated="1017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4-08-12T14:10:30</meta:creation-date>
    <dc:creator>admin</dc:creator>
    <dc:date>2020-05-26T16:31:59</dc:date>
    <meta:print-date>2020-04-13T15:09:49</meta:print-date>
    <meta:document-statistic meta:table-count="3" meta:cell-count="130" meta:object-count="0"/>
    <meta:generator>NDC_ODF_Application_Tools/1.0.3$Windows_X86_64 LibreOffice_project/8ad3e16aadc5e73175a2d44b1abec8638aa18880</meta:generator>
  </office:meta>
</office:document-meta>
</file>